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 fo:margin-right="0.0784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8423in" style:use-optimal-column-width="false"/>
    </style:style>
    <style:style style:name="TableColumn21" style:family="table-column">
      <style:table-column-properties style:column-width="1.5958in" style:use-optimal-column-width="false"/>
    </style:style>
    <style:style style:name="TableColumn22" style:family="table-column">
      <style:table-column-properties style:column-width="0.5555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0.46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8888in" style:use-optimal-column-width="false"/>
    </style:style>
    <style:style style:name="TableColumn28" style:family="table-column">
      <style:table-column-properties style:column-width="2.159in" style:use-optimal-column-width="false"/>
    </style:style>
    <style:style style:name="Table19" style:family="table">
      <style:table-properties style:width="7.1666in" fo:margin-left="0.1027in" table:align="left"/>
    </style:style>
    <style:style style:name="TableRow29" style:family="table-row">
      <style:table-row-properties style:min-row-height="0.468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666in" fo:margin-left="0.5951in">
        <style:tab-stops/>
      </style:paragraph-properties>
      <style:text-properties style:font-name-asian="標楷體"/>
    </style:style>
    <style:style style:name="TableRow63" style:family="table-row">
      <style:table-row-properties style:min-row-height="0.588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left="0.0666in" fo:margin-right="0.0472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P7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" style:family="table-row">
      <style:table-row-properties style:min-row-height="0.470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555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" style:family="table-row">
      <style:table-row-properties style:min-row-height="0.256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62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4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627in" style:use-optimal-row-height="false"/>
    </style:style>
    <style:style style:name="TableCell107" style:family="table-cell">
      <style:table-cell-properties fo:border-top="0.0069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margin-top="0.0833in" fo:margin-bottom="0.0833in" fo:text-indent="-0.050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fo:margin-top="0.0833in" fo:margin-bottom="0.0833in" fo:text-indent="-0.050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0833in" fo:margin-bottom="0.0833in" fo:text-indent="0.3131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top="0.0833in" fo:margin-bottom="0.0833in"/>
      <style:text-properties style:font-name-asian="標楷體"/>
    </style:style>
    <style:style style:name="P120" style:parent-style-name="內文" style:list-style-name="LFO1" style:family="paragraph">
      <style:paragraph-properties fo:margin-top="0.0833in" fo:margin-bottom="0.0833in" fo:text-indent="-0.050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end" fo:margin-top="0.0833in" fo:margin-bottom="0.083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margin-top="0.0833in" fo:margin-bottom="0.0833in" fo:text-indent="-0.048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fo:margin-top="0.0833in" fo:margin-bottom="0.0833in" fo:text-indent="-0.048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0833in" fo:margin-bottom="0.0833in" fo:text-indent="0.315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0833in" fo:margin-bottom="0.0833in"/>
      <style:text-properties style:font-name-asian="標楷體"/>
    </style:style>
    <style:style style:name="P139" style:parent-style-name="內文" style:family="paragraph">
      <style:paragraph-properties fo:margin-top="0.0833in" fo:margin-bottom="0.0833in" fo:text-indent="0.148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end" fo:margin-top="0.0833in" fo:margin-bottom="0.083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29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47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4479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區塊文字" style:family="paragraph">
      <style:paragraph-properties fo:margin-left="0.6611in" fo:margin-right="-0.1256in" fo:text-indent="-0.6611in">
        <style:tab-stops/>
      </style:paragraph-properties>
      <style:text-properties style:font-name-asian="標楷體" style:font-size-complex="12pt"/>
    </style:style>
    <style:style style:name="P161" style:parent-style-name="區塊文字" style:family="paragraph">
      <style:paragraph-properties fo:margin-left="0.6611in" fo:margin-right="-0.1256in" fo:text-indent="-0.6611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left="1.5in" fo:text-indent="-1.5in">
        <style:tab-stops/>
      </style:paragraph-properties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-asian="標楷體" style:font-name-complex="新細明體" fo:color="#000000" style:letter-kerning="false" style:font-size-complex="12pt" style:language-asian="zh" style:country-asian="HK"/>
    </style:style>
    <style:style style:name="T21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224" style:parent-style-name="區塊文字" style:family="paragraph">
      <style:paragraph-properties fo:margin-left="-0.0236in" fo:margin-right="-0.1256in" fo:text-indent="0.353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<text:s/></text:span><text:span text:style-name="T6"><text:s/></text:span><text:span text:style-name="T7">修讀</text:span><text:span text:style-name="T8">學分</text:span><text:span text:style-name="T9">學程</text:span><text:span text:style-name="T10">申請書</text:span></text:p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申請學期</text:p>
          </table:table-cell>
          <table:table-cell table:style-name="TableCell40">
            <text:p text:style-name="P41"><text:s text:c="7"/><text:s text:c="2"/>學年度第<text:s/><text:s/><text:s text:c="2"/>學期</text:p>
          </table:table-cell>
        </table:table-row>
        <table:table-row table:style-name="TableRow42">
          <table:table-cell table:style-name="TableCell43">
            <text:p text:style-name="P44"><text:span text:style-name="T45">學制系級</text:span></text:p>
          </table:table-cell>
          <table:table-cell table:style-name="TableCell46" table:number-columns-spanned="3">
            <text:p text:style-name="P47"><text:span text:style-name="T48"><text:s text:c="5"/></text:span><text:span text:style-name="T49">年</text:span><text:span text:style-name="T50">制 <text:s text:c="7"/></text:span><text:span text:style-name="T51"><text:s text:c="8"/></text:span><text:span text:style-name="T52">系</text:span></text:p>
            <text:p text:style-name="P53"><text:s text:c="12"/>年級<text:s text:c="9"/>班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擬申請</text:span><text:span text:style-name="T57">學分</text:span><text:span text:style-name="T58">學程</text:span><text:span text:style-name="T59">名</text:span><text:span text:style-name="T60">稱</text:span></text:p>
          </table:table-cell>
          <table:covered-table-cell/>
          <table:covered-table-cell/>
          <table:covered-table-cell/>
          <table:table-cell table:style-name="TableCell61">
            <text:p text:style-name="P62"><text:s text:c="25"/></text:p>
          </table:table-cell>
        </table:table-row>
        <table:table-row table:style-name="TableRow63"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3">
            <text:p text:style-name="P68"><text:span text:style-name="T69">□</text:span><text:span text:style-name="T70">(H)</text:span></text:p>
            <text:p text:style-name="P71">□(手機)</text:p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附件</text:span></text:p>
          </table:table-cell>
          <table:table-cell table:style-name="TableCell80" table:number-columns-spanned="8">
            <text:p text:style-name="P81"><text:span text:style-name="T82">在學中文歷年成績單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審<text:s text:c="2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</text:span><text:span text:style-name="T90">主系系主任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</text:span><text:span text:style-name="T94">學分</text:span><text:span text:style-name="T95">學程中心主任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(簽章)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(簽章)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審查意見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審查意見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list text:style-name="LFO1" text:continue-numbering="true">
              <text:list-item>
                <text:p text:style-name="P108"><text:span text:style-name="T109">具有選讀</text:span><text:span text:style-name="T110">學分</text:span><text:span text:style-name="T111">學程能力</text:span></text:p>
              </text:list-item>
              <text:list-item>
                <text:p text:style-name="P112"><text:span text:style-name="T113">不具選讀</text:span><text:span text:style-name="T114">學分</text:span><text:span text:style-name="T115">學程能力</text:span></text:p>
              </text:list-item>
            </text:list>
            <text:p text:style-name="P116"><text:span text:style-name="T117">原因：</text:span><text:span text:style-name="T118"><text:s text:c="17"/></text:span></text:p>
            <text:p text:style-name="P119"><text:s text:c="5"/></text:p>
            <text:list text:style-name="LFO1" text:continue-numbering="true">
              <text:list-item>
                <text:p text:style-name="P120"><text:span text:style-name="T121">其他：</text:span><text:span text:style-name="T122"><text:s text:c="16"/></text:span></text:p>
              </text:list-item>
            </text:list>
            <text:p text:style-name="P123"><text:span text:style-name="T124"><text:s text:c="10"/></text:span><text:span text:style-name="T125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list text:style-name="LFO1" text:continue-numbering="true">
              <text:list-item>
                <text:p text:style-name="P127"><text:span text:style-name="T128">同意選讀</text:span><text:span text:style-name="T129">學分</text:span><text:span text:style-name="T130">學程</text:span></text:p>
              </text:list-item>
              <text:list-item>
                <text:p text:style-name="P131"><text:span text:style-name="T132">不同意選讀</text:span><text:span text:style-name="T133">學分</text:span><text:span text:style-name="T134">學程</text:span></text:p>
              </text:list-item>
            </text:list>
            <text:p text:style-name="P135"><text:span text:style-name="T136">原因：</text:span><text:span text:style-name="T137"><text:s text:c="17"/></text:span></text:p>
            <text:p text:style-name="P138"><text:s text:c="3"/></text:p>
            <text:p text:style-name="P139"><text:span text:style-name="T140">□其他：</text:span><text:span text:style-name="T141"><text:s text:c="17"/></text:span></text:p>
            <text:p text:style-name="P142"><text:span text:style-name="T143"><text:s text:c="8"/></text:span><text:span text:style-name="T144"><text:s text:c="15"/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註冊組承辦人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註冊組組長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ext:p text:style-name="P161"><text:span text:style-name="T162">註：</text:span><text:span text:style-name="T163">一、</text:span><text:span text:style-name="T164">申請資格對象及相關規定，</text:span><text:span text:style-name="T165">請詳閱</text:span><text:span text:style-name="T166">「文藻外語</text:span><text:span text:style-name="T167">大</text:span><text:span text:style-name="T168">學</text:span><text:span text:style-name="T169">學分</text:span><text:span text:style-name="T170">學程設置與修讀</text:span><text:span text:style-name="T171">辦法」及各系</text:span><text:span text:style-name="T172">學分</text:span><text:span text:style-name="T173">學程</text:span><text:span text:style-name="T174">科目學分表</text:span><text:span text:style-name="T175">。</text:span></text:p>
      <text:p text:style-name="P176"><text:span text:style-name="T177"><text:s text:c="2"/></text:span><text:span text:style-name="T178"><text:s/></text:span><text:span text:style-name="T179"><text:s/>二、</text:span><text:span text:style-name="T180">辦理流程：</text:span><text:span text:style-name="T181">請</text:span><text:span text:style-name="T182">依序辦理</text:span><text:span text:style-name="T183"></text:span><text:span text:style-name="T184">申請書</text:span><text:span text:style-name="T185">至</text:span><text:span text:style-name="T186">主系</text:span><text:span text:style-name="T187">系主任</text:span><text:span text:style-name="T188">審查蓋章→</text:span><text:span text:style-name="T189"></text:span><text:span text:style-name="T190">申請書</text:span><text:span text:style-name="T191">學分</text:span><text:span text:style-name="T192">學程中心</text:span><text:span text:style-name="T193">主任</text:span><text:span text:style-name="T194">審查</text:span><text:span text:style-name="T195">蓋章</text:span><text:span text:style-name="T196">→</text:span><text:span text:style-name="T197"></text:span><text:span text:style-name="T198">申請書</text:span><text:span text:style-name="T199">送至</text:span><text:span text:style-name="T200">學分</text:span><text:span text:style-name="T201">學程中心</text:span><text:span text:style-name="T202">系辦</text:span><text:span text:style-name="T203">，</text:span><text:span text:style-name="T204">申請結果將</text:span><text:span text:style-name="T205">由註冊組</text:span><text:span text:style-name="T206">公告於學校網頁最新</text:span><text:span text:style-name="T207">消息</text:span><text:span text:style-name="T208">及</text:span><text:span text:style-name="T209">註冊組</text:span><text:span text:style-name="T210">公</text:span><text:span text:style-name="T211">布</text:span><text:span text:style-name="T212">欄</text:span><text:span text:style-name="T213">，請同學務必前往查詢</text:span><text:span text:style-name="T214">。</text:span></text:p>
      <text:p text:style-name="內文"><text:span text:style-name="T215"><text:s text:c="4"/>三、</text:span><text:span text:style-name="T216">經核准修習</text:span><text:span text:style-name="T217">學分</text:span><text:span text:style-name="T218">學程</text:span><text:span text:style-name="T219">同學請依</text:span><text:span text:style-name="T220">課務組公告</text:span><text:span text:style-name="T221">辦理</text:span><text:span text:style-name="T222">網路</text:span><text:span text:style-name="T223">選課。</text:span></text:p>
      <text:p text:style-name="P224"><text:span text:style-name="T225">四</text:span><text:span text:style-name="T226">、申請修讀</text:span><text:span text:style-name="T227">學分</text:span><text:span text:style-name="T228">學程</text:span><text:span text:style-name="T229">請於行事曆規定時間內辦理，逾期送件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-0.625in" fo:margin-right="-0.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0.543in" fo:margin-bottom="0.338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系 申 請 書</dc:title>
    <dc:description/>
    <dc:subject/>
    <meta:initial-creator>註冊組</meta:initial-creator>
    <dc:creator>user</dc:creator>
    <meta:creation-date>2024-06-07T08:06:00Z</meta:creation-date>
    <dc:date>2024-06-07T08:06:00Z</dc:date>
    <meta:print-date>2013-08-28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